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capitaliz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text-transform="capitalize"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9T18:24:15.280707222</meta:creation-date>
    <meta:generator>LibreOffice/5.0.6.2$Linux_X86_64 LibreOffice_project/00$Build-2</meta:generator>
    <meta:editing-duration>PT33S</meta:editing-duration>
    <meta:editing-cycles>3</meta:editing-cycles>
    <dc:date>2016-07-10T13:39:28.628034521</dc:dat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Modern" xlink:href="../../../../usr/lib64/libreoffice/share/template/common/styles/Modern.ott" meta:date="2016-07-09T18:24:14.758829409"/>
  </office:meta>
</office:document-meta>
</file>