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13:40:43.252185072</meta:creation-date>
    <meta:editing-cycles>1</meta:editing-cycles>
    <meta:generator>LibreOffice/5.0.6.2$Linux_X86_64 LibreOffice_project/00$Build-2</meta:generator>
    <meta:editing-duration>P0D</meta:editing-duration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" xlink:href="../../../../usr/lib64/libreoffice/share/template/common/styles/Default.ott" meta:date="2016-07-10T13:40:42.775146316"/>
  </office:meta>
</office:document-meta>
</file>