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page"/>
      <style:text-properties style:font-name="Carlito" fo:font-family="Carlito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text-transform="uppercase" style:font-name="Caladea" fo:font-family="Caladea" style:font-style-name="Regular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-left="none" fo:border-right="none" fo:border-top="0.74pt solid #000000" fo:border-bottom="0.74pt solid #000000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variant="small-caps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padding="0.049cm" fo:border-left="none" fo:border-right="none" fo:border-top="none" fo:border-bottom="0.26pt solid #000000"/>
      <style:text-properties fo:font-size="130%" fo:font-weight="normal" style:font-size-asian="130%" style:font-weight-asian="normal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normal" style:font-size-asian="115%" style:font-weight-asian="normal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normal" style:font-size-asian="101%" style:font-weight-asian="normal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normal" style:font-size-asian="95%" style:font-style-asian="italic" style:font-weight-asian="normal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normal" style:font-size-asian="85%" style:font-weight-asian="normal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normal" style:font-size-asian="85%" style:font-style-asian="italic" style:font-weight-asian="normal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normal" style:font-size-asian="80%" style:font-weight-asian="normal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normal" style:font-size-asian="80%" style:font-style-asian="italic" style:font-weight-asian="normal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5T20:40:08.312032443</meta:creation-date>
    <meta:generator>LibreOffice/5.1.6.2.0$Linux_X86_64 LibreOffice_project/10$Build-2</meta:generator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Modern" xlink:href="../../../../usr/lib64/libreoffice/share/template/common/styles/Modern.ott" meta:date="2016-12-25T20:40:07.753834720"/>
  </office:meta>
</office:document-meta>
</file>